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ubat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iciativa Institucional</text:p>
          </table:table-cell>
          <table:table-cell office:value-type="string" table:style-name="ce2">
            <text:p>Indicador</text:p>
          </table:table-cell>
          <table:table-cell office:value-type="string" table:style-name="ce2">
            <text:p>CTC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Ejecutado</text:p>
          </table:table-cell>
          <table:table-cell office:value-type="string" table:style-name="ce2">
            <text:p>Períod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AMIN ABEL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BAIT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BA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BAYAGU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BOCA CH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BOHECH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AB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ARRERA DE YEGU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ASTAÑUEL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AYETANO GERMOSEN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ENTRO LOS HEROES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OMENDA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OP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UTUPU</text:p>
          </table:table-cell>
          <table:table-cell office:value-type="float" office:value="729" table:style-name="ce1">
            <text:p>729</text:p>
          </table:table-cell>
          <table:table-cell office:value-type="float" office:value="826" table:style-name="ce1">
            <text:p>8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DUARDO BRITO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CE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CERC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ES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FACT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LIM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LL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VA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SPERA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FAVID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ALV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ASPAR HERNANDEZ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ONZA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AYABAL AZ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AYABAL INDEPEND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AYABAL SANTIA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AYABO DUL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AYM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HATO DEL YAQU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HATO MAYOR DEL REY</text:p>
          </table:table-cell>
          <table:table-cell office:value-type="float" office:value="864" table:style-name="ce1">
            <text:p>864</text:p>
          </table:table-cell>
          <table:table-cell office:value-type="float" office:value="898" table:style-name="ce1">
            <text:p>8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HONDO VA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IMBE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AMAO AL NORTE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IM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UAN DE HERRERA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UAN LOPEZ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UAN PABLO DUARTE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UAN SANTIA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UNCAL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BARQUITA</text:p>
          </table:table-cell>
          <table:table-cell office:value-type="float" office:value="1350" table:style-name="ce1">
            <text:p>1350</text:p>
          </table:table-cell>
          <table:table-cell office:value-type="float" office:value="1013" table:style-name="ce1">
            <text:p>10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CAY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DESCUBIER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PARED DE HA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VIC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S GUARANAS</text:p>
          </table:table-cell>
          <table:table-cell office:value-type="float" office:value="778" table:style-name="ce1">
            <text:p>778</text:p>
          </table:table-cell>
          <table:table-cell office:value-type="float" office:value="944" table:style-name="ce1">
            <text:p>9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S YAY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ICEY AL MEDIO</text:p>
          </table:table-cell>
          <table:table-cell office:value-type="float" office:value="729" table:style-name="ce1">
            <text:p>729</text:p>
          </table:table-cell>
          <table:table-cell office:value-type="float" office:value="851" table:style-name="ce1">
            <text:p>85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OS ALCARRIZOS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OS ALMACIG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OS BO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OS GUARICA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OS LLA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UPERON-CAPO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ANUEL BU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ARIA MONTEZ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ATA PALAC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ATAYAY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AURICIO BAEZ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ICH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ON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NAVARRETE</text:p>
          </table:table-cell>
          <table:table-cell office:value-type="float" office:value="729" table:style-name="ce1">
            <text:p>729</text:p>
          </table:table-cell>
          <table:table-cell office:value-type="float" office:value="662" table:style-name="ce1">
            <text:p>6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NI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OVIE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ADRE LAS CA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ARAI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ART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DRO BR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DRO COR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DRO SANCHEZ<text:s/>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DRO SAN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PILLO SALCE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RALT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RALV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O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ROF. JUAN BOSCH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UEBLO VIE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UNTA CA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QUITA SUE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RAMON SAN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RANCHO ARRIBA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RESTAUR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RIO LIMP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BANA AL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BANA DE LA 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BANA GRANDE DE BOY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BANA IGLES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LCEDO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N VICTOR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OM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T3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TA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TIREO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 ALTAGRA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 CENT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 JARAGUA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 ME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 R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RPA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YAMA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YERBA BU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5179" table:formula="of:=SUM([.D2:.D116])" table:style-name="ce1">
            <text:p>5179</text:p>
          </table:table-cell>
          <table:table-cell office:value-type="float" office:value="6746" table:formula="of:=SUM([.E2:.E116])" table:style-name="ce1">
            <text:p>6746</text:p>
          </table:table-cell>
          <table:table-cell table:number-columns-repeated="16379" table:style-name="ce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Carlos Ramirez</meta:initial-creator>
    <dc:creator/>
    <meta:creation-date>2022-02-02T14:03:08Z</meta:creation-date>
    <dc:date>2025-06-23T15:41:51Z</dc:date>
  </office:meta>
</office:document-meta>
</file>