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5597222222222cm" style:use-optimal-column-width="true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5.73263888888889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ubat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iciativa Institucional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TC</text:p>
          </table:table-cell>
          <table:table-cell office:value-type="string" table:style-name="ce1">
            <text:p>Meta</text:p>
          </table:table-cell>
          <table:table-cell office:value-type="string" table:style-name="ce1">
            <text:p>Ejecutado</text:p>
          </table:table-cell>
          <table:table-cell office:value-type="string" table:style-name="ce1">
            <text:p>Períod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AMIN ABEL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AIT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A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AYAGU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OCA CH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BOHECH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B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RRERA DE YEGU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STAÑUE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AYETANO GERMOSEN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ENTRO LOS HEROES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OMENDA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OP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CUTUPU</text:p>
          </table:table-cell>
          <table:table-cell office:value-type="float" office:value="729" table:style-name="ce1">
            <text:p>729</text:p>
          </table:table-cell>
          <table:table-cell office:value-type="float" office:value="826" table:style-name="ce1">
            <text:p>8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DUARDO BRITO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CE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CERC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ES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FACT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LIM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LL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L VA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ESPER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FAVID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ALV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ASPAR HERNANDEZ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ONZA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ABAL AZ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ABAL INDEPEND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ABAL SANTIA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ABO DUL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AYM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GU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HATO DEL YAQU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HATO MAYOR DEL REY</text:p>
          </table:table-cell>
          <table:table-cell office:value-type="float" office:value="864" table:style-name="ce1">
            <text:p>864</text:p>
          </table:table-cell>
          <table:table-cell office:value-type="float" office:value="898" table:style-name="ce1">
            <text:p>8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HONDO VA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IMBE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AMAO AL NORTE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IM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AN DE HERRERA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AN LOPEZ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AN PABLO DUARTE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AN SANTIA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JUNCAL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BARQUITA</text:p>
          </table:table-cell>
          <table:table-cell office:value-type="float" office:value="1350" table:style-name="ce1">
            <text:p>1350</text:p>
          </table:table-cell>
          <table:table-cell office:value-type="float" office:value="1013" table:style-name="ce1">
            <text:p>10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CAY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DESCUBIER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PARED DE HA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 VIC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S GUARANAS</text:p>
          </table:table-cell>
          <table:table-cell office:value-type="float" office:value="778" table:style-name="ce1">
            <text:p>778</text:p>
          </table:table-cell>
          <table:table-cell office:value-type="float" office:value="944" table:style-name="ce1">
            <text:p>9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AS YAY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ICEY AL MEDIO</text:p>
          </table:table-cell>
          <table:table-cell office:value-type="float" office:value="729" table:style-name="ce1">
            <text:p>729</text:p>
          </table:table-cell>
          <table:table-cell office:value-type="float" office:value="851" table:style-name="ce1">
            <text:p>85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ALCARRIZOS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ALMACIG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BO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GUARICA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OS LLA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LUPERON-CAPO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NUEL BU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RIA MONTEZ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TA PALA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TAYAY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AURICIO BAEZ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ICH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MON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NAVARRETE</text:p>
          </table:table-cell>
          <table:table-cell office:value-type="float" office:value="729" table:style-name="ce1">
            <text:p>729</text:p>
          </table:table-cell>
          <table:table-cell office:value-type="float" office:value="662" table:style-name="ce1">
            <text:p>6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NI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OVIE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ADRE LAS CA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ARAI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ART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RO BR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RO COR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RO SANCHEZ<text:s/>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DRO SAN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PILLO SALCE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RALT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ERALV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ROF. JUAN BOSCH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UEBLO VIE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PUNTA CA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QUITA SUE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RAMON SAN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RANCHO ARRIBA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RESTAUR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RIO LIMP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A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DE LA 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GRANDE DE BOY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IGLES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LCEDO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AN VICTOR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SOM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T3 (compumetr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TA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TIREO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ALTAGRA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CENT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JARAGUA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ME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 R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VILLARPA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YAMA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ch</text:p>
          </table:table-cell>
          <table:table-cell office:value-type="string" table:style-name="ce1">
            <text:p>Número de Personas capacitadas en cultura Maker</text:p>
          </table:table-cell>
          <table:table-cell office:value-type="string" table:style-name="ce1">
            <text:p>YERBA BU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rlos Ramirez</meta:initial-creator>
    <dc:creator>CTC</dc:creator>
    <meta:creation-date>2022-02-02T14:03:08Z</meta:creation-date>
    <dc:date>2025-07-07T17:21:48Z</dc:date>
  </office:meta>
</office:document-meta>
</file>